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319in" fo:line-height="100%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673in" fo:margin-left="0in" table:align="center"/>
    </style:style>
    <style:style style:name="TableRow9" style:family="table-row">
      <style:table-row-properties style:min-row-height="0.505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尾" style:family="paragraph">
      <style:paragraph-properties fo:text-align="center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8" style:family="table-row">
      <style:table-row-properties style:min-row-height="1.5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4" style:family="table-row">
      <style:table-row-properties style:min-row-height="5.036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0" style:family="table-row">
      <style:table-row-properties style:min-row-height="0.479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-asian="標楷體" fo:font-size="10pt" style:font-size-asian="10pt" style:font-size-complex="12pt"/>
    </style:style>
    <style:style style:name="T35" style:parent-style-name="預設段落字型" style:family="text">
      <style:text-properties style:font-name-asian="標楷體" fo:font-size="10pt" style:font-size-asian="10pt" style:font-size-complex="12pt"/>
    </style:style>
    <style:style style:name="T36" style:parent-style-name="預設段落字型" style:family="text">
      <style:text-properties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-asian="標楷體"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100%"/>
    </style:style>
    <style:style style:name="T4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00%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輔仁大學處理涉嫌違反學術倫理案件</text:p>
      <text:p text:style-name="P2">書面答辯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所屬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事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答辯</text:p>
          </table:table-cell>
          <table:table-cell table:style-name="TableCell27" table:number-columns-spanned="3">
            <text:p text:style-name="P28"/>
            <text:p text:style-name="P29">簽名：: <text:s text:c="17"/><text:s text:c="9"/><text:s text:c="4"/>年<text:s text:c="5"/>月<text:s text:c="6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答辯書應擲回時間</text:p>
            <text:p text:style-name="P33"><text:span text:style-name="T34">(</text:span><text:span text:style-name="T35">受理成案</text:span><text:span text:style-name="T36">20</text:span><text:span text:style-name="T37">日內回覆</text:span><text:span text:style-name="T38">)</text:span></text:p>
          </table:table-cell>
          <table:table-cell table:style-name="TableCell39" table:number-columns-spanned="3">
            <text:p text:style-name="P40"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text:span text:style-name="T47">前</text:span><text:span text:style-name="T48">擲回研發處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研發處</text:p>
          </table:table-cell>
          <table:table-cell table:style-name="TableCell52" table:number-columns-spanned="3">
            <text:p text:style-name="P53"><text:span text:style-name="T54">承辦</text:span><text:span text:style-name="T55">人</text:span><text:span text:style-name="T56">：</text:span><text:span text:style-name="T57"><text:s/></text:span><text:span text:style-name="T58"><text:s text:c="33"/></text:span><text:span text:style-name="T59"><text:s text:c="3"/>年 <text:s text:c="4"/>月 <text:s text:c="5"/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333in"/>
      <style:text-properties style:font-name="Times New Roman" style:font-name-asian="文鼎中楷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kao</meta:initial-creator>
    <dc:creator>黃淑沁</dc:creator>
    <meta:creation-date>2023-10-03T06:53:00Z</meta:creation-date>
    <dc:date>2023-10-03T06:53:00Z</dc:date>
    <meta:print-date>2017-02-17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