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88in" fo:margin-left="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language-asian="en" style:country-asian="US"/>
    </style:style>
    <style:style style:name="P4" style:parent-style-name="內文" style:family="paragraph">
      <style:paragraph-properties style:text-autospace="none" fo:text-align="center" fo:line-height="0.3388in" fo:margin-left="0.0833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style:language-asian="en" style:country-asian="US"/>
    </style:style>
    <style:style style:name="P5" style:parent-style-name="內文" style:family="paragraph">
      <style:paragraph-properties style:text-autospace="none" fo:line-height="0.2222in" fo:margin-left="5.90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0902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4875in" style:use-optimal-column-width="false"/>
    </style:style>
    <style:style style:name="TableColumn17" style:family="table-column">
      <style:table-column-properties style:column-width="2.4652in" style:use-optimal-column-width="false"/>
    </style:style>
    <style:style style:name="Table7" style:family="table">
      <style:table-properties style:width="7.2895in" fo:margin-left="0.0902in" table:align="left"/>
    </style:style>
    <style:style style:name="TableRow18" style:family="table-row">
      <style:table-row-properties style:min-row-height="0.4194in" style:use-optimal-row-height="false"/>
    </style:style>
    <style:style style:name="TableCell19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margin-top="0.073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ableRow21" style:family="table-row">
      <style:table-row-properties style:min-row-height="0.382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margin-top="0.0069in"/>
      <style:text-properties style:font-name="標楷體" style:font-name-asian="標楷體" style:font-name-complex="標楷體" style:letter-kerning="false" fo:font-size="10pt" style:font-size-asian="10pt" style:language-asian="en" style:country-asian="US"/>
    </style:style>
    <style:style style:name="P24" style:parent-style-name="內文" style:family="paragraph">
      <style:paragraph-properties style:text-autospace="none" fo:line-height="92%" fo:margin-left="0.0743in" fo:margin-right="0.049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margin-top="0.075in" fo:margin-left="0.074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margin-top="0.075in" fo:margin-left="0.0743in">
        <style:tab-stops>
          <style:tab-stop style:type="left" style:position="0.3715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Row33" style:family="table-row">
      <style:table-row-properties style:min-row-height="0.4395in" style:use-optimal-row-height="false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margin-top="0.1027in" fo:margin-left="0.07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letter-spacing="0.0409in" style:letter-kerning="false" fo:font-size="11pt" style:font-size-asian="11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Row40" style:family="table-row">
      <style:table-row-properties style:min-row-height="0.599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margin-top="0.0861in" fo:line-height="92%" fo:margin-left="0.0743in" fo:margin-right="0.049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Row45" style:family="table-row">
      <style:table-row-properties style:min-row-height="1.001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margin-top="0.0027in"/>
      <style:text-properties style:font-name="標楷體" style:font-name-asian="標楷體" style:font-name-complex="標楷體" style:letter-kerning="false" fo:font-size="9pt" style:font-size-asian="9pt" style:language-asian="en" style:country-asian="US"/>
    </style:style>
    <style:style style:name="P48" style:parent-style-name="內文" style:family="paragraph">
      <style:paragraph-properties style:text-autospace="none" fo:text-align="justify" fo:margin-top="0.0006in" fo:line-height="92%" fo:margin-left="0.0743in" fo:margin-right="0.049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margin-top="0.0097in" fo:margin-left="0.074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59" style:parent-style-name="內文" style:family="paragraph">
      <style:paragraph-properties style:text-autospace="none" fo:margin-top="0.0173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60" style:parent-style-name="內文" style:family="paragraph">
      <style:paragraph-properties style:text-autospace="none" fo:margin-top="0.0166in" fo:line-height="0.2277in" fo:margin-left="0.0743in">
        <style:tab-stops>
          <style:tab-stop style:type="left" style:position="2.33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63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64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65" style:parent-style-name="預設段落字型" style:family="text">
      <style:text-properties style:font-name="新細明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1.061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margin-left="0.0743in">
        <style:tab-stops>
          <style:tab-stop style:type="left" style:position="0.3701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69" style:parent-style-name="內文" style:family="paragraph">
      <style:paragraph-properties style:text-autospace="none" fo:margin-top="0.0666in" fo:margin-left="0.0743in">
        <style:tab-stops>
          <style:tab-stop style:type="left" style:position="0.3701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Row72" style:family="table-row">
      <style:table-row-properties style:min-row-height="0.382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 fo:margin-top="0.075in" fo:margin-left="0.0881in" fo:margin-right="0.06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margin-top="0.075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Row83" style:family="table-row">
      <style:table-row-properties style:min-row-height="0.418in" style:use-optimal-row-height="false"/>
    </style:style>
    <style:style style:name="TableCell84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736in" fo:margin-left="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en" style:country-asian="US"/>
    </style:style>
    <style:style style:name="TableRow87" style:family="table-row">
      <style:table-row-properties style:min-row-height="1.000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 fo:margin-top="0.0006in" fo:margin-left="0.0881in" fo:margin-right="0.0638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097in" fo:margin-left="0.074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93" style:parent-style-name="預設段落字型" style:family="text">
      <style:text-properties style:font-name="標楷體" style:font-name-asian="標楷體" style:font-name-complex="標楷體" fo:letter-spacing="-0.0833in" style:letter-kerning="false" fo:font-size="11pt" style:font-size-asian="11pt" style:language-asian="en" style:country-asian="US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95" style:parent-style-name="內文" style:family="paragraph">
      <style:paragraph-properties style:text-autospace="none" fo:margin-top="0.0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96" style:parent-style-name="內文" style:family="paragraph">
      <style:paragraph-properties style:text-autospace="none" fo:margin-top="0.0173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97" style:family="table-row">
      <style:table-row-properties style:min-row-height="0.999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margin-top="0.0083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02" style:parent-style-name="內文" style:family="paragraph">
      <style:paragraph-properties style:text-autospace="none" fo:margin-top="0.0166in" fo:margin-left="0.074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language-asian="en" style:country-asian="US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05" style:parent-style-name="內文" style:family="paragraph">
      <style:paragraph-properties style:text-autospace="none" fo:margin-top="0.0166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106" style:family="table-row">
      <style:table-row-properties style:min-row-height="4.141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margin-top="0.0083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language-asian="en" style:country-asian="US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3" style:parent-style-name="內文" style:family="paragraph">
      <style:paragraph-properties style:text-autospace="none" fo:margin-top="0.0166in" fo:margin-left="0.493in" fo:text-indent="-0.189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4" style:parent-style-name="內文" style:family="paragraph">
      <style:paragraph-properties style:text-autospace="none" fo:margin-top="0.0166in" fo:margin-left="0.493in" fo:text-indent="-0.189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5" style:parent-style-name="內文" style:family="paragraph">
      <style:paragraph-properties style:text-autospace="none" fo:margin-top="0.0166in" fo:margin-left="0.493in" fo:text-indent="-0.189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6" style:parent-style-name="內文" style:family="paragraph">
      <style:paragraph-properties style:text-autospace="none" fo:margin-top="0.0166in" fo:margin-left="0.493in" fo:text-indent="-0.189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7" style:parent-style-name="內文" style:family="paragraph">
      <style:paragraph-properties style:text-autospace="none" fo:margin-top="0.0166in" fo:margin-left="0.493in" fo:text-indent="-0.189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8" style:parent-style-name="內文" style:family="paragraph">
      <style:paragraph-properties style:text-autospace="none" fo:margin-top="0.0166in" fo:margin-left="0.493in" fo:text-indent="-0.189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19" style:parent-style-name="內文" style:family="paragraph">
      <style:paragraph-properties style:text-autospace="none" fo:margin-top="0.0166in" fo:margin-left="0.493in" fo:text-indent="-0.189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20" style:parent-style-name="內文" style:family="paragraph">
      <style:paragraph-properties style:text-autospace="none" fo:margin-top="0.0166in" fo:margin-left="0.493in" fo:text-indent="-0.189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21" style:parent-style-name="內文" style:family="paragraph">
      <style:paragraph-properties style:text-autospace="none" fo:margin-top="0.0166in" fo:margin-left="0.493in" fo:text-indent="-0.189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122" style:parent-style-name="內文" style:family="paragraph">
      <style:paragraph-properties style:text-autospace="none" fo:margin-top="0.0166in" fo:line-height="0.2277in" fo:margin-left="0.493in" fo:text-indent="-0.1895in">
        <style:tab-stops>
          <style:tab-stop style:type="left" style:position="3.414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126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127" style:parent-style-name="預設段落字型" style:family="text">
      <style:text-properties style:font-name="Times New Roman" style:font-name-asian="Times New Roman" style:font-name-complex="標楷體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ableRow128" style:family="table-row">
      <style:table-row-properties style:min-row-height="1.750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fo:margin-left="0.0881in" fo:margin-right="0.0638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margin-top="0.0083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133" style:family="table-row">
      <style:table-row-properties style:min-row-height="1.470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center" fo:margin-left="0.0881in" fo:margin-right="0.0638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margin-top="0.0097in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138" style:family="table-row">
      <style:table-row-properties style:min-row-height="0.749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margin-left="0.074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/>
      <style:text-properties style:font-name="Times New Roman" style:font-name-asian="標楷體" style:font-name-complex="標楷體" style:letter-kerning="false" fo:font-size="11pt" style:font-size-asian="11pt" style:language-asian="en" style:country-asian="US"/>
    </style:style>
    <style:style style:name="TableRow148" style:family="table-row">
      <style:table-row-properties style:min-row-height="1.084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fo:line-height="0.1805in" fo:margin-left="0.0743in">
        <style:tab-stops/>
      </style:paragraph-properties>
      <style:text-properties style:font-name="標楷體" style:font-name-asian="標楷體" style:font-name-complex="標楷體" style:letter-kerning="false" fo:font-size="10pt" style:font-size-asian="10pt" style:language-asian="en" style:country-asian="US"/>
    </style:style>
    <style:style style:name="P151" style:parent-style-name="內文" style:family="paragraph">
      <style:paragraph-properties style:text-autospace="none" fo:margin-top="0.0034in" fo:line-height="92%" fo:margin-left="0.3527in" fo:margin-right="0.0673in" fo:text-indent="-0.27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en" style:country-asian="US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en" style:country-asian="US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en" style:country-asian="US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en" style:country-asian="US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language-asian="en" style:country-asian="US"/>
    </style:style>
    <style:style style:name="P160" style:parent-style-name="內文" style:family="paragraph">
      <style:paragraph-properties style:text-autospace="none" fo:line-height="93%" fo:margin-left="0.3527in" fo:margin-right="0.0673in" fo:text-indent="-0.2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letter-spacing="-0.0062in" style:letter-kerning="false" fo:font-size="10pt" style:font-size-asian="10pt" style:language-asian="en" style:country-asian="US"/>
    </style:style>
    <style:style style:name="T162" style:parent-style-name="預設段落字型" style:family="text">
      <style:text-properties style:font-name="標楷體" style:font-name-asian="標楷體" style:font-name-complex="標楷體" fo:letter-spacing="-0.0062in" style:letter-kerning="false" fo:font-size="10pt" style:font-size-asian="10pt" style:language-asian="en" style:country-asian="US"/>
    </style:style>
    <style:style style:name="T163" style:parent-style-name="預設段落字型" style:family="text">
      <style:text-properties style:font-name="標楷體" style:font-name-asian="標楷體" style:font-name-complex="標楷體" fo:letter-spacing="-0.0062in" style:letter-kerning="false" fo:font-size="10pt" style:font-size-asian="10pt" style:language-asian="en" style:country-asian="US"/>
    </style:style>
    <style:style style:name="P164" style:parent-style-name="內文" style:family="paragraph">
      <style:paragraph-properties style:text-autospace="none" fo:line-height="0.1631in" fo:margin-left="0.0743in">
        <style:tab-stops/>
      </style:paragraph-properties>
      <style:text-properties style:font-name="標楷體" style:font-name-asian="標楷體" style:font-name-complex="標楷體" style:letter-kerning="false" fo:font-size="10pt" style:font-size-asian="10pt" style:language-asian="en" style:country-asian="US"/>
    </style:style>
  </office:automatic-styles>
  <office:body>
    <office:text text:use-soft-page-breaks="true">
      <text:h text:style-name="P1" text:outline-level="1"><text:span text:style-name="T2">輔仁</text:span><text:span text:style-name="T3">大學學術倫理案件外審委員審查意見表</text:span></text:h>
      <text:h text:style-name="P4" text:outline-level="1"/>
      <text:p text:style-name="P5"><text:span text:style-name="T6">案件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第一部分：案件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2">
            <text:p text:style-name="P23"/>
            <text:p text:style-name="P24">被檢舉人資料</text:p>
          </table:table-cell>
          <table:covered-table-cell/>
          <table:table-cell table:style-name="TableCell25">
            <text:p text:style-name="P26">姓<text:tab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職<text:tab/>稱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<text:span text:style-name="T37">任職單位</text:span>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疑義著作名稱</text:p>
          </table:table-cell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疑義著作涉及事 項</text:p>
          </table:table-cell>
          <table:covered-table-cell/>
          <table:table-cell table:style-name="TableCell49" table:number-columns-spanned="8">
            <text:p text:style-name="P50"><text:span text:style-name="T51">□屬於涉及「送審教師資格」案件疑義著作性質：□代表作</text:span><text:span text:style-name="T52"><text:s/></text:span><text:span text:style-name="T53"><text:tab/></text:span><text:span text:style-name="T54">篇、□參考作</text:span><text:span text:style-name="T55"><text:s/></text:span><text:span text:style-name="T56"><text:tab/></text:span><text:span text:style-name="T57"><text:s text:c="2"/></text:span><text:span text:style-name="T58">篇</text:span></text:p>
            <text:p text:style-name="P59">□涉及「學位授予」</text:p>
            <text:p text:style-name="P60"><text:span text:style-name="T61">□</text:span><text:span text:style-name="T62">其他：</text:span><text:span text:style-name="T63"><text:s/></text:span><text:span text:style-name="T64"><text:tab/></text:span><text:span text:style-name="T65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案<text:tab/>件</text:p>
            <text:p text:style-name="P69">大<text:tab/>綱</text:p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審查</text:span><text:span text:style-name="T76">小組提供予被檢舉人答辯之疑義內容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被檢舉人提供之陳述意見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<text:span text:style-name="T86">第二部分：學術倫理審查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項目一</text:p>
          </table:table-cell>
          <table:covered-table-cell/>
          <table:table-cell table:style-name="TableCell90" table:number-columns-spanned="8">
            <text:p text:style-name="P91"><text:span text:style-name="T92">本案是否增加其他調查項目（請勾選</text:span><text:span text:style-name="T93">）</text:span><text:span text:style-name="T94">：</text:span></text:p>
            <text:p text:style-name="P95">□否，已完備調查項目。</text:p>
            <text:p text:style-name="P96">□是，建議增加調查項目，請敘明增加項目及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項目二</text:p>
          </table:table-cell>
          <table:covered-table-cell/>
          <table:table-cell table:style-name="TableCell100" table:number-columns-spanned="8">
            <text:p text:style-name="P101">請依據提供之事證及被檢舉人陳述意見，勾選是否有違反學術倫理之疑慮及敘明理由：</text:p>
            <text:p text:style-name="P102"><text:span text:style-name="T103">□否</text:span><text:span text:style-name="T104">，請敘明理由：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>
            <text:p text:style-name="P107"/>
          </table:table-cell>
          <table:table-cell table:style-name="TableCell109" table:number-columns-spanned="8">
            <text:p text:style-name="P110"><text:span text:style-name="T111">□是</text:span><text:span text:style-name="T112">，請繼續勾選疑涉違反態樣(可複選)後，請繼續填寫項目三：</text:span></text:p>
            <text:p text:style-name="P113">□造假：虛構不存在之申請資料、研究資料或研究成果。</text:p>
            <text:p text:style-name="P114">□<text:tab/>變造：不實變更申請資料、研究資料或研究成果。</text:p>
            <text:p text:style-name="P115">□<text:tab/>抄襲：援用他人之申請資料、研究資料或研究成果未註明出處。註明出處不當，情節重大者，以抄襲論。</text:p>
            <text:p text:style-name="P116">□<text:tab/>由他人代寫。</text:p>
            <text:p text:style-name="P117">□<text:tab/>未經註明而重複出版公開發行。</text:p>
            <text:p text:style-name="P118">□<text:tab/>大幅引用自己已發表之著作，未適當引註。</text:p>
            <text:p text:style-name="P119">□<text:tab/>以翻譯代替論著，並未適當註明。</text:p>
            <text:p text:style-name="P120">□<text:tab/>教師資格審查履歷表、合著人證明登載不實、代表作未確實填載為合著及繳交合著人證明。</text:p>
            <text:p text:style-name="P121">□<text:tab/>送審人本人或經由他人有請託、關說、利誘、威脅或其他干擾審查人或審查程序之情事，或送審人以違法或不當手段影響論文之審查。</text:p>
            <text:p text:style-name="P122"><text:span text:style-name="T123">□</text:span><text:span text:style-name="T124">其他違反學術倫理行為</text:span><text:span text:style-name="T125">：</text:span><text:span text:style-name="T126"><text:s/></text:span><text:span text:style-name="T12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項目三</text:p>
          </table:table-cell>
          <table:table-cell table:style-name="TableCell131" table:number-columns-spanned="8">
            <text:p text:style-name="P132">請就勾選疑涉違反學術倫理之情事，敘明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>項目四</text:p>
          </table:table-cell>
          <table:table-cell table:style-name="TableCell136" table:number-columns-spanned="8">
            <text:p text:style-name="P137">針對本案之其他綜合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<text:span text:style-name="T141">審查人簽名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審畢日期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9">
            <text:p text:style-name="P149">備註：</text:p>
            <text:p text:style-name="P151"><text:span text:style-name="T152">一、本表係依「</text:span><text:span text:style-name="T153">輔仁大學學術倫理管理實施辦法</text:span><text:span text:style-name="T154">」第</text:span><text:span text:style-name="T155">五條</text:span><text:span text:style-name="T156">及第</text:span><text:span text:style-name="T157">規定</text:span><text:span text:style-name="T158">辦理</text:span><text:span text:style-name="T159">。</text:span></text:p>
            <text:p text:style-name="P160"><text:span text:style-name="T161">二、請簽署「</text:span><text:span text:style-name="T162">輔仁大學學術倫理案件利益迴避暨保密聲明書</text:span><text:span text:style-name="T163">」，審查人之身分資料屬保密性質，本校將不予公布。</text:span></text:p>
            <text:p text:style-name="P164">三、本表如不敷使用，煩請另紙繕寫裝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淑沁</meta:initial-creator>
    <dc:creator>黃淑沁</dc:creator>
    <meta:creation-date>2023-10-03T06:46:00Z</meta:creation-date>
    <dc:date>2023-10-03T06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