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100%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597in" style:use-optimal-column-width="false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2.062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4" style:family="table">
      <style:table-properties style:width="7.0673in" fo:margin-left="0in" table:align="center"/>
    </style:style>
    <style:style style:name="TableRow13" style:family="table-row">
      <style:table-row-properties style:min-row-height="0.4604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" style:family="table-row">
      <style:table-row-properties style:min-row-height="0.4326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line-height="100%">
        <style:tab-stops/>
      </style:paragraph-properties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5236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4" style:family="table-row">
      <style:table-row-properties style:min-row-height="0.4833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3" style:family="table-row">
      <style:table-row-properties style:min-row-height="1.140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959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P6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6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line-height="100%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1.1236in" style:use-optimal-row-height="false" fo:keep-together="always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start" fo:margin-top="0.1319in" fo:line-height="100%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P96" style:parent-style-name="清單段落" style:list-style-name="LFO1" style:family="paragraph">
      <style:paragraph-properties fo:margin-top="0.1319in" fo:line-height="100%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清單段落" style:list-style-name="LFO1" style:family="paragraph">
      <style:paragraph-properties fo:margin-top="0.1319in" fo:line-height="100%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清單段落" style:family="paragraph">
      <style:paragraph-properties fo:text-align="end" fo:margin-top="0.1319in" fo:line-height="100%" fo:margin-left="0.2479in" fo:margin-right="1.1666in">
        <style:tab-stops/>
      </style:paragraph-properties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7736in" style:use-optimal-row-height="false" fo:keep-together="always"/>
    </style:style>
    <style:style style:name="P127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fo:text-align="start" fo:margin-top="0.1319in" fo:line-height="100%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ableRow149" style:family="table-row">
      <style:table-row-properties style:min-row-height="0.4145in" style:use-optimal-row-height="false" fo:keep-together="always"/>
    </style:style>
    <style:style style:name="P150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100%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ableRow164" style:family="table-row">
      <style:table-row-properties style:min-row-height="0.885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70" style:family="table-row">
      <style:table-row-properties style:min-row-height="0.481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100%"/>
    </style:style>
    <style:style style:name="T1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ableRow186" style:family="table-row">
      <style:table-row-properties style:min-row-height="0.4888in" style:use-optimal-row-height="false"/>
    </style:style>
    <style:style style:name="P18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100%"/>
    </style:style>
    <style:style style:name="T1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ableRow200" style:family="table-row">
      <style:table-row-properties style:min-row-height="0.5in" style:use-optimal-row-height="false"/>
    </style:style>
    <style:style style:name="P20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100%"/>
    </style:style>
    <style:style style:name="T2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輔仁大學處理涉嫌違反學術倫理案件</text:p>
      <text:p text:style-name="P2">檢舉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檢舉人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身分證字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檢舉人</text:span><text:span text:style-name="T26">連絡電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檢舉人連絡地址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被檢舉人所屬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被檢舉人姓名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檢舉事由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事證</text:p>
          </table:table-cell>
          <table:covered-table-cell/>
          <table:table-cell table:style-name="TableCell52" table:number-columns-spanned="6">
            <text:p text:style-name="P53"><text:span text:style-name="T54">違反</text:span><text:span text:style-name="T55">「輔仁大學學術倫理管理實施辦法」</text:span><text:span text:style-name="T56">第三條</text:span><text:span text:style-name="T57">所列情形</text:span><text:span text:style-name="T58">：</text:span><text:span text:style-name="T59"><text:s text:c="2"/></text:span><text:span text:style-name="T60"><text:s text:c="6"/></text:span><text:span text:style-name="T61"><text:s text:c="2"/></text:span><text:span text:style-name="T62"><text:s/></text:span><text:span text:style-name="T63"><text:s text:c="2"/></text:span></text:p>
            <text:p text:style-name="P64"/>
            <text:p text:style-name="P65"/>
            <text:p text:style-name="P66"><text:span text:style-name="T67"><text:s text:c="11"/></text:span><text:span text:style-name="T68">檢舉人簽名</text:span><text:span text:style-name="T69">：</text:span><text:span text:style-name="T70">: <text:s text:c="15"/></text:span><text:span text:style-name="T71"><text:s text:c="6"/></text:span><text:span text:style-name="T72">年</text:span><text:span text:style-name="T73"><text:s text:c="5"/></text:span><text:span text:style-name="T74">月</text:span><text:span text:style-name="T75"><text:s text:c="6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受理情形</text:span></text:p>
            <text:p text:style-name="P81"/>
          </table:table-cell>
          <table:table-cell table:style-name="TableCell82" table:number-columns-spanned="7">
            <text:list text:style-name="LFO1" text:continue-numbering="true">
              <text:list-item>
                <text:p text:style-name="P83"><text:span text:style-name="T84">收</text:span><text:span text:style-name="T85">受</text:span><text:span text:style-name="T86">檢舉書</text:span><text:span text:style-name="T87"><text:s text:c="2"/></text:span><text:span text:style-name="T88"><text:s/></text:span><text:span text:style-name="T89"><text:s text:c="6"/></text:span><text:span text:style-name="T90">年</text:span><text:span text:style-name="T91"><text:s text:c="5"/></text:span><text:span text:style-name="T92">月</text:span><text:span text:style-name="T93"><text:s text:c="6"/></text:span><text:span text:style-name="T94">日</text:span><text:span text:style-name="T95"><text:s text:c="5"/></text:span></text:p>
              </text:list-item>
              <text:list-item>
                <text:p text:style-name="P96"><text:span text:style-name="T97">真實姓名</text:span><text:span text:style-name="T98"><text:s text:c="5"/></text:span><text:span text:style-name="T99">□<text:s/></text:span><text:span text:style-name="T100">具體事證</text:span><text:span text:style-name="T101"><text:s text:c="8"/></text:span><text:span text:style-name="T102">□<text:s/></text:span><text:span text:style-name="T103">匿名檢舉</text:span><text:span text:style-name="T104"><text:s text:c="4"/></text:span><text:span text:style-name="T105">□<text:s/></text:span><text:span text:style-name="T106">其他</text:span><text:span text:style-name="T107"><text:s text:c="9"/></text:span><text:span text:style-name="T108"><text:s/></text:span></text:p>
              </text:list-item>
              <text:list-item>
                <text:p text:style-name="P109"><text:span text:style-name="T110">依職權發現</text:span><text:span text:style-name="T111"><text:s text:c="3"/></text:span><text:span text:style-name="T112">□<text:s/></text:span><text:span text:style-name="T113">相關機構來文</text:span><text:span text:style-name="T114"><text:s text:c="4"/></text:span><text:span text:style-name="T115">□<text:s/></text:span><text:span text:style-name="T116">補充資料</text:span><text:span text:style-name="T117"><text:s/></text:span><text:span text:style-name="T118"><text:s text:c="4"/></text:span><text:span text:style-name="T119"><text:s text:c="5"/></text:span><text:span text:style-name="T120"><text:s/></text:span><text:span text:style-name="T121"><text:s text:c="2"/></text:span></text:p>
              </text:list-item>
            </text:list>
            <text:p text:style-name="P122"><text:span text:style-name="T123">承辦人</text:span><text:span text:style-name="T124">簽章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□</text:span><text:span text:style-name="T131">受理</text:span><text:span text:style-name="T132"><text:s text:c="17"/></text:span><text:span text:style-name="T133">簽章</text:span><text:span text:style-name="T134">:</text:span></text:p>
            <text:p text:style-name="P135"><text:span text:style-name="T136">□</text:span><text:span text:style-name="T137">不受理</text:span><text:span text:style-name="T138"><text:s/></text:span><text:span text:style-name="T139"><text:s text:c="2"/></text:span><text:span text:style-name="T140"><text:s text:c="4"/></text:span><text:span text:style-name="T141"><text:s text:c="3"/></text:span><text:span text:style-name="T142"><text:s text:c="34"/>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7">
            <text:p text:style-name="P152"><text:span text:style-name="T153">通知檢舉人</text:span><text:span text:style-name="T154"><text:s/></text:span><text:span text:style-name="T155"><text:s text:c="6"/></text:span><text:span text:style-name="T156">年</text:span><text:span text:style-name="T157"><text:s text:c="6"/></text:span><text:span text:style-name="T158">月</text:span><text:span text:style-name="T159"><text:s text:c="6"/></text:span><text:span text:style-name="T160">日</text:span><text:span text:style-name="T161"><text:s text:c="5"/></text:span><text:span text:style-name="T162">通知方式</text:span><text:span text:style-name="T1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查結果</text:p>
            <text:p text:style-name="P167">(承辦人員填寫)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<text:span text:style-name="T173">覆核簽名</text:span></text:p>
          </table:table-cell>
          <table:table-cell table:style-name="TableCell174">
            <text:p text:style-name="P175">學術副校長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pan text:style-name="T180"><text:s text:c="6"/></text:span><text:span text:style-name="T181">年</text:span><text:span text:style-name="T182"><text:s text:c="6"/></text:span><text:span text:style-name="T183">月</text:span><text:span text:style-name="T184"><text:s text:c="6"/></text:span><text:span text:style-name="T185">日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研發長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<text:s text:c="6"/></text:span><text:span text:style-name="T195">年</text:span><text:span text:style-name="T196"><text:s text:c="6"/></text:span><text:span text:style-name="T197">月</text:span><text:span text:style-name="T198"><text:s text:c="6"/></text:span><text:span text:style-name="T199">日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承辦人員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text:s text:c="6"/></text:span><text:span text:style-name="T209">年</text:span><text:span text:style-name="T210"><text:s text:c="6"/></text:span><text:span text:style-name="T211">月</text:span><text:span text:style-name="T212"><text:s text:c="6"/></text:span><text:span text:style-name="T213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Windows 使用者</dc:creator>
    <meta:creation-date>2019-09-24T03:16:00Z</meta:creation-date>
    <dc:date>2019-09-24T03:17:00Z</dc:date>
    <meta:print-date>2017-02-17T07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