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1319in" fo:line-height="100%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763in" style:use-optimal-column-width="false"/>
    </style:style>
    <style:style style:name="TableColumn6" style:family="table-column">
      <style:table-column-properties style:column-width="1.0763in" style:use-optimal-column-width="false"/>
    </style:style>
    <style:style style:name="TableColumn7" style:family="table-column">
      <style:table-column-properties style:column-width="2.0625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1083in" style:use-optimal-column-width="false"/>
    </style:style>
    <style:style style:name="TableColumn10" style:family="table-column">
      <style:table-column-properties style:column-width="1.4493in" style:use-optimal-column-width="false"/>
    </style:style>
    <style:style style:name="TableColumn11" style:family="table-column">
      <style:table-column-properties style:column-width="0.0173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4" style:family="table">
      <style:table-properties style:width="7.0673in" fo:margin-left="0in" table:align="center"/>
    </style:style>
    <style:style style:name="TableRow13" style:family="table-row">
      <style:table-row-properties style:min-row-height="0.4604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頁尾" style:family="paragraph">
      <style:paragraph-properties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2" style:family="table-row">
      <style:table-row-properties style:min-row-height="0.4326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頁尾" style:family="paragraph">
      <style:paragraph-properties fo:line-height="100%">
        <style:tab-stops/>
      </style:paragraph-properties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9" style:family="table-row">
      <style:table-row-properties style:min-row-height="0.602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頁尾" style:family="paragraph">
      <style:paragraph-properties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34" style:family="table-row">
      <style:table-row-properties style:min-row-height="0.4833in" style:use-optimal-row-height="false"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頁尾" style:family="paragraph">
      <style:paragraph-properties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43" style:family="table-row">
      <style:table-row-properties style:min-row-height="1.5729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00%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49" style:family="table-row">
      <style:table-row-properties style:min-row-height="0.8423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54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55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56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5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58" style:parent-style-name="內文" style:family="paragraph">
      <style:paragraph-properties fo:line-height="100%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0.4555in" style:use-optimal-row-height="false" fo:keep-together="always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00%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100%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ableRow86" style:family="table-row">
      <style:table-row-properties style:min-row-height="0.455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89" style:parent-style-name="內文" style:family="paragraph">
      <style:paragraph-properties fo:line-height="100%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line-height="100%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95" style:parent-style-name="清單段落" style:list-style-name="LFO1" style:family="paragraph">
      <style:paragraph-properties fo:line-height="100%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96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97" style:parent-style-name="清單段落" style:list-style-name="LFO1" style:family="paragraph">
      <style:paragraph-properties fo:line-height="100%" fo:margin-left="0.25in">
        <style:tab-stops/>
      </style:paragraph-properties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start" fo:line-height="100%"/>
      <style:text-properties style:font-name-asian="標楷體" fo:font-size="12pt" style:font-size-asian="12pt" style:font-size-complex="12pt"/>
    </style:style>
    <style:style style:name="TableRow102" style:family="table-row">
      <style:table-row-properties style:min-row-height="0.686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105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108" style:family="table-row">
      <style:table-row-properties style:min-row-height="0.481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100%"/>
    </style:style>
    <style:style style:name="T11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ableRow124" style:family="table-row">
      <style:table-row-properties style:min-row-height="0.4888in" style:use-optimal-row-height="false"/>
    </style:style>
    <style:style style:name="P125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100%"/>
    </style:style>
    <style:style style:name="T13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ableRow138" style:family="table-row">
      <style:table-row-properties style:min-row-height="0.4888in" style:use-optimal-row-height="false"/>
    </style:style>
    <style:style style:name="P139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100%"/>
    </style:style>
    <style:style style:name="T14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輔仁大學處理涉嫌違反學術倫理案件</text:p>
      <text:p text:style-name="P2">檢舉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檢舉人姓名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3">
            <text:p text:style-name="P19">身分證字號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檢舉人</text:span><text:span text:style-name="T26">連絡電話</text:span>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檢舉人連絡地址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被檢舉人所屬單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被檢舉人姓名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檢舉事由</text:span>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具體事證</text:p>
          </table:table-cell>
          <table:covered-table-cell/>
          <table:table-cell table:style-name="TableCell52" table:number-columns-spanned="6">
            <text:p text:style-name="P53"/>
            <text:p text:style-name="P54"/>
            <text:p text:style-name="P55"/>
            <text:p text:style-name="P56"/>
            <text:p text:style-name="P57"/>
            <text:p text:style-name="P58"><text:span text:style-name="T59"><text:s text:c="11"/></text:span><text:span text:style-name="T60">檢舉人簽名</text:span><text:span text:style-name="T61">：</text:span><text:span text:style-name="T62">: <text:s text:c="15"/></text:span><text:span text:style-name="T63"><text:s text:c="6"/></text:span><text:span text:style-name="T64">年</text:span><text:span text:style-name="T65"><text:s text:c="5"/></text:span><text:span text:style-name="T66">月</text:span><text:span text:style-name="T67"><text:s text:c="6"/></text:span><text:span text:style-name="T6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受理日期</text:span><text:span text:style-name="T73">時間</text:span></text:p>
          </table:table-cell>
          <table:covered-table-cell/>
          <table:table-cell table:style-name="TableCell74" table:number-columns-spanned="6">
            <text:p text:style-name="P75"><text:span text:style-name="T76">承辦</text:span><text:span text:style-name="T77">人</text:span><text:span text:style-name="T78">：</text:span><text:span text:style-name="T79"><text:s text:c="32"/></text:span><text:span text:style-name="T80"><text:s text:c="6"/></text:span><text:span text:style-name="T81">年</text:span><text:span text:style-name="T82"><text:s text:c="5"/></text:span><text:span text:style-name="T83">月</text:span><text:span text:style-name="T84"><text:s text:c="6"/></text:span><text:span text:style-name="T8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受理情形</text:p>
            <text:p text:style-name="P89"><text:span text:style-name="T90">(</text:span><text:span text:style-name="T91">承辦人員填寫</text:span><text:span text:style-name="T92">)</text:span></text:p>
          </table:table-cell>
          <table:covered-table-cell/>
          <table:table-cell table:style-name="TableCell93" table:number-columns-spanned="6">
            <text:p text:style-name="P94"/>
            <text:list text:style-name="LFO1" text:continue-numbering="true">
              <text:list-item>
                <text:p text:style-name="P95">受理檢舉書</text:p>
              </text:list-item>
            </text:list>
            <text:p text:style-name="P96"/>
            <text:list text:style-name="LFO1" text:continue-numbering="true">
              <text:list-item>
                <text:p text:style-name="P97"><text:span text:style-name="T98">不受理檢舉書</text:span><text:span text:style-name="T99"><text:s text:c="3"/></text:span><text:span text:style-name="T100"><text:s text:c="35"/></text:span></text:p>
              </text:list-item>
            </text:list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審查結果</text:p>
            <text:p text:style-name="P105">(承辦人員填寫)</text:p>
          </table:table-cell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<text:span text:style-name="T111">覆核簽名</text:span></text:p>
          </table:table-cell>
          <table:table-cell table:style-name="TableCell112">
            <text:p text:style-name="P113">學術副校長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<text:span text:style-name="T118"><text:s text:c="6"/></text:span><text:span text:style-name="T119">年</text:span><text:span text:style-name="T120"><text:s text:c="6"/></text:span><text:span text:style-name="T121">月</text:span><text:span text:style-name="T122"><text:s text:c="6"/></text:span><text:span text:style-name="T123">日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研發長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<text:span text:style-name="T132"><text:s text:c="6"/></text:span><text:span text:style-name="T133">年</text:span><text:span text:style-name="T134"><text:s text:c="6"/></text:span><text:span text:style-name="T135">月</text:span><text:span text:style-name="T136"><text:s text:c="6"/></text:span><text:span text:style-name="T137">日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承辦人員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><text:span text:style-name="T146"><text:s text:c="6"/></text:span><text:span text:style-name="T147">年</text:span><text:span text:style-name="T148"><text:s text:c="6"/></text:span><text:span text:style-name="T149">月</text:span><text:span text:style-name="T150"><text:s text:c="6"/></text:span><text:span text:style-name="T151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333in"/>
      <style:text-properties style:font-name="Times New Roman" style:font-name-asian="文鼎中楷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文鼎中楷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文鼎中楷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ekao</meta:initial-creator>
    <dc:creator>user</dc:creator>
    <meta:creation-date>2017-06-23T06:11:00Z</meta:creation-date>
    <dc:date>2017-06-23T06:11:00Z</dc:date>
    <meta:print-date>2017-02-17T07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