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319in" fo:line-height="100%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673in" fo:margin-left="0in" table:align="center"/>
    </style:style>
    <style:style style:name="TableRow9" style:family="table-row">
      <style:table-row-properties style:min-row-height="0.505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8" style:family="table-row">
      <style:table-row-properties style:min-row-height="1.5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4" style:family="table-row">
      <style:table-row-properties style:min-row-height="3.556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-asian="標楷體" fo:font-size="10pt" style:font-size-asian="10pt" style:font-size-complex="12pt"/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-asian="標楷體"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00%"/>
    </style:style>
    <style:style style:name="T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100%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輔仁大學處理涉嫌違反學術倫理案件</text:p>
      <text:p text:style-name="P2">書面答辯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屬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事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答辯</text:p>
            <text:p text:style-name="P27"/>
          </table:table-cell>
          <table:table-cell table:style-name="TableCell28" table:number-columns-spanned="3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簽名：: <text:s text:c="30"/>年<text:s text:c="5"/>月<text:s text:c="6"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答辯書應擲回時間</text:p>
            <text:p text:style-name="P52"><text:span text:style-name="T53">(</text:span><text:span text:style-name="T54">受理成案</text:span><text:span text:style-name="T55">20</text:span><text:span text:style-name="T56">日內回覆</text:span><text:span text:style-name="T57">)</text:span></text:p>
          </table:table-cell>
          <table:table-cell table:style-name="TableCell58" table:number-columns-spanned="3">
            <text:p text:style-name="P59"><text:span text:style-name="T60"><text:s text:c="6"/></text:span><text:span text:style-name="T61">年</text:span><text:span text:style-name="T62"><text:s text:c="6"/></text:span><text:span text:style-name="T63">月</text:span><text:span text:style-name="T64"><text:s text:c="6"/></text:span><text:span text:style-name="T65">日前擲回研發處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收件時間</text:p>
          </table:table-cell>
          <table:table-cell table:style-name="TableCell69" table:number-columns-spanned="3">
            <text:p text:style-name="P70"><text:span text:style-name="T71">承辦人</text:span><text:span text:style-name="T72">：</text:span><text:span text:style-name="T73"><text:s text:c="37"/></text:span><text:span text:style-name="T74">年</text:span><text:span text:style-name="T75"><text:s text:c="5"/></text:span><text:span text:style-name="T76">月</text:span><text:span text:style-name="T77"><text:s text:c="6"/></text:span><text:span text:style-name="T78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kao</meta:initial-creator>
    <dc:creator>鐿霏 張</dc:creator>
    <meta:creation-date>2017-06-23T06:12:00Z</meta:creation-date>
    <dc:date>2021-06-04T00:56:00Z</dc:date>
    <meta:print-date>2017-02-17T06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