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19in" fo:line-height="100%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673in" fo:margin-left="0in" table:align="center"/>
    </style:style>
    <style:style style:name="TableRow9" style:family="table-row">
      <style:table-row-properties style:min-row-height="0.505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尾" style:family="paragraph">
      <style:paragraph-properties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8" style:family="table-row">
      <style:table-row-properties style:min-row-height="1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5" style:family="table-row">
      <style:table-row-properties style:min-row-height="3.556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4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5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50" style:family="table-row">
      <style:table-row-properties style:min-row-height="0.47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-asian="標楷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100%"/>
    </style:style>
    <style:style style:name="T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00%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輔仁大學處理涉嫌違反學術倫理案件</text:p>
      <text:p text:style-name="P2">書面答辯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檢舉人所屬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被檢舉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被</text:span><text:span text:style-name="T22">檢舉事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答辯</text:p>
            <text:p text:style-name="P28"/>
          </table:table-cell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被檢舉人簽名：: <text:s text:c="17"/><text:s text:c="9"/><text:s text:c="4"/>年<text:s text:c="5"/>月<text:s text:c="6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答辯書應擲回時間</text:p>
            <text:p text:style-name="P53"><text:span text:style-name="T54">(</text:span><text:span text:style-name="T55">受理成案</text:span><text:span text:style-name="T56">20</text:span><text:span text:style-name="T57">日內回覆</text:span><text:span text:style-name="T58">)</text:span></text:p>
          </table:table-cell>
          <table:table-cell table:style-name="TableCell59" table:number-columns-spanned="3">
            <text:p text:style-name="P60"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text:span text:style-name="T67">前</text:span><text:span text:style-name="T68">擲回研發處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收件時間</text:p>
          </table:table-cell>
          <table:table-cell table:style-name="TableCell72" table:number-columns-spanned="3">
            <text:p text:style-name="P73"><text:span text:style-name="T74">承辦</text:span><text:span text:style-name="T75">人</text:span><text:span text:style-name="T76">：</text:span><text:span text:style-name="T77"><text:s/></text:span><text:span text:style-name="T78"><text:s text:c="33"/></text:span><text:span text:style-name="T79"><text:s text:c="3"/>年 <text:s text:c="4"/>月 <text:s text:c="5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333in"/>
      <style:text-properties style:font-name="Times New Roman" style:font-name-asian="文鼎中楷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文鼎中楷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kao</meta:initial-creator>
    <dc:creator>user</dc:creator>
    <meta:creation-date>2017-06-23T06:12:00Z</meta:creation-date>
    <dc:date>2017-06-23T06:12:00Z</dc:date>
    <meta:print-date>2017-02-1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